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D7000016256BB0EC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measure">
      <style:graphic-properties draw:marker-start="" draw:fill="solid" draw:fill-color="#cccc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" style:family="graphic" style:parent-style-name="measure">
      <style:graphic-properties draw:textarea-horizontal-align="center" draw:textarea-vertical-align="middle" draw:show-unit="true"/>
    </style:style>
    <style:style style:name="gr4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measure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measure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measure">
      <style:graphic-properties svg:stroke-width="0.01cm" svg:stroke-color="#000000" draw:marker-start="" draw:marker-start-width="0.065cm" draw:marker-end-width="0.065cm" draw:fill="none" draw:fill-color="#666666" draw:textarea-horizontal-align="justify" draw:textarea-vertical-align="middle" draw:auto-grow-height="false" fo:padding-top="0.13cm" fo:padding-bottom="0.13cm" fo:padding-left="0.255cm" fo:padding-right="0.255cm"/>
    </style:style>
    <style:style style:name="gr9" style:family="graphic" style:parent-style-name="measure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0" style:family="graphic" style:parent-style-name="measure">
      <style:graphic-properties draw:stroke="solid" svg:stroke-width="0cm" svg:stroke-color="#000000" draw:marker-start="" draw:marker-start-width="0cm" draw:marker-end-width="0cm" draw:fill="none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measure">
      <style:graphic-properties draw:stroke="none" svg:stroke-width="0.2cm" svg:stroke-color="#000000" draw:marker-start="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2" style:family="graphic" style:parent-style-name="measure">
      <style:graphic-properties draw:fill="solid" draw:fill-color="#3deb3d" draw:textarea-horizontal-align="justify" draw:textarea-vertical-align="middle" draw:auto-grow-height="false"/>
    </style:style>
    <style:style style:name="gr13" style:family="graphic" style:parent-style-name="measure">
      <style:graphic-properties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svg:stroke-width="0.2cm" svg:stroke-color="#dc2300" draw:marker-start-width="0.5cm" draw:marker-end-width="0.5cm" draw:fill="solid" draw:fill-color="#dc23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0pt"/>
    </style:style>
    <style:style style:name="P5" style:family="paragraph">
      <style:paragraph-properties fo:text-align="center"/>
      <style:text-properties fo:font-size="10pt"/>
    </style:style>
    <style:style style:name="T1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kr_5f_leer">
        <office:forms form:automatic-focus="false" form:apply-design-mode="false"/>
        <draw:custom-shape draw:style-name="gr1" draw:text-style-name="P1" draw:layer="kabelkanal" svg:width="0.264cm" svg:height="15.137cm" svg:x="6.631cm" svg:y="5.1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cm" svg:height="2.334cm" svg:x="6.014cm" svg:y="23.14cm">
          <text:p text:style-name="P2">Büro</text:p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" draw:text-style-name="P2" draw:layer="measurelines" svg:x1="6.014cm" svg:y1="23.397cm" svg:x2="9.514cm" svg:y2="23.397cm">
          <text:p text:style-name="P2"><text:measure text:kind="gap"/><text:measure text:kind="value">3,5</text:measure>M<text:measure text:kind="gap"/></text:p>
        </draw:measure>
        <draw:measure draw:style-name="gr3" draw:text-style-name="P2" draw:layer="measurelines" svg:x1="9.3cm" svg:y1="23.11cm" svg:x2="9.313cm" svg:y2="25.506cm">
          <text:p text:style-name="P2"><text:measure text:kind="gap"/><text:measure text:kind="value">2,4</text:measure> M<text:measure text:kind="gap"/></text:p>
        </draw:measure>
        <draw:frame draw:style-name="gr4" draw:layer="layout" svg:width="1.353cm" svg:height="0.747cm" svg:x="7.29cm" svg:y="24.659cm">
          <draw:text-box>
            <text:p text:style-name="P3">8m<text:span text:style-name="T1">²</text:span></text:p>
          </draw:text-box>
        </draw:frame>
        <draw:custom-shape draw:style-name="gr5" draw:text-style-name="P2" draw:layer="layout" svg:width="2cm" svg:height="2.5cm" svg:x="11.047cm" svg:y="15.372cm">
          <text:p text:style-name="P2">Technik</text:p>
          <text:p text:style-name="P2">Raum</text:p>
          <draw:enhanced-geometry svg:viewBox="0 0 21600 21600" draw:type="rectangle" draw:enhanced-path="M 0 0 L 21600 0 21600 21600 0 21600 0 0 Z N"/>
        </draw:custom-shape>
        <draw:frame draw:style-name="gr4" draw:layer="layout" svg:width="1.353cm" svg:height="0.747cm" svg:x="7.291cm" svg:y="24.66cm">
          <draw:text-box>
            <text:p text:style-name="P3">8m<text:span text:style-name="T1">²</text:span></text:p>
          </draw:text-box>
        </draw:frame>
        <draw:frame draw:style-name="gr4" draw:layer="layout" svg:width="1.353cm" svg:height="0.747cm" svg:x="11.38cm" svg:y="17.028cm">
          <draw:text-box>
            <text:p text:style-name="P3">5m<text:span text:style-name="T1">²</text:span></text:p>
          </draw:text-box>
        </draw:frame>
        <draw:custom-shape draw:style-name="gr6" draw:text-style-name="P1" draw:layer="layout" svg:width="0.582cm" svg:height="2.818cm" svg:x="15.32cm" svg:y="15.504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912cm" svg:height="0.747cm" draw:transform="rotate (1.5707963267946) translate (15.298cm 17.968cm)">
          <draw:text-box>
            <text:p text:style-name="P3">kasten</text:p>
          </draw:text-box>
        </draw:frame>
        <draw:frame draw:style-name="gr7" draw:layer="layout" svg:width="0.502cm" svg:height="1.237cm" svg:x="16.947cm" svg:y="19.275cm">
          <draw:text-box>
            <text:p/>
          </draw:text-box>
        </draw:frame>
        <draw:custom-shape draw:style-name="gr8" draw:text-style-name="P1" draw:layer="layout" svg:width="1.224cm" svg:height="1.191cm" svg:x="9.26cm" svg:y="21.136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8.027cm" svg:height="0.762cm" svg:x="7.025cm" svg:y="26.022cm">
          <draw:text-box>
            <text:p text:style-name="P3"><text:span text:style-name="T2">Büro mit Glaswänden, wie zum Kunsthaus</text:span></text:p>
          </draw:text-box>
        </draw:frame>
        <draw:custom-shape draw:style-name="gr10" draw:text-style-name="P5" draw:layer="layout" svg:width="0.741cm" svg:height="0.093cm" svg:x="6.138cm" svg:y="23.085cm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4.999cm" svg:height="1.684cm" svg:x="12.144cm" svg:y="20.201cm">
          <draw:text-box>
            <text:p text:style-name="P3"><text:span text:style-name="T2">Technikraum,</text:span></text:p>
            <text:p text:style-name="P3"><text:span text:style-name="T2">entfernen der Geräte</text:span></text:p>
            <text:p text:style-name="P3"><text:span text:style-name="T2">entfernen 1xRigipswand</text:span></text:p>
          </draw:text-box>
        </draw:frame>
        <draw:frame draw:style-name="gr9" draw:layer="layout" svg:width="1.394cm" svg:height="0.847cm" svg:x="9.196cm" svg:y="21.352cm">
          <draw:text-box>
            <text:p text:style-name="P3">info</text:p>
          </draw:text-box>
        </draw:frame>
        <draw:custom-shape draw:style-name="gr12" draw:text-style-name="P2" draw:layer="layout" svg:width="2.109cm" svg:height="2.5cm" svg:x="10.986cm" svg:y="15.372cm">
          <text:p text:style-name="P2">Technik</text:p>
          <text:p text:style-name="P2">Raum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1.353cm" svg:height="0.747cm" svg:x="11.38cm" svg:y="17.028cm">
          <draw:text-box>
            <text:p text:style-name="P3">5m<text:span text:style-name="T1">²</text:span></text:p>
          </draw:text-box>
        </draw:frame>
        <draw:custom-shape draw:style-name="gr6" draw:text-style-name="P1" draw:layer="layout" svg:width="0.582cm" svg:height="2.818cm" svg:x="15.32cm" svg:y="15.504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912cm" svg:height="0.747cm" draw:transform="rotate (1.5707963267946) translate (15.298cm 17.968cm)">
          <draw:text-box>
            <text:p text:style-name="P3">kasten</text:p>
          </draw:text-box>
        </draw:frame>
        <draw:custom-shape draw:style-name="gr1" draw:text-style-name="P1" draw:layer="kabelkanal" svg:width="0.264cm" svg:height="9.291cm" svg:x="10.686cm" svg:y="5.0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abelkanal" svg:width="0.264cm" svg:height="9.492cm" draw:transform="rotate (0.0319395253114902) translate (15.177cm 4.84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kabelkanal" svg:width="0.264cm" svg:height="8.833cm" draw:transform="rotate (1.61163703129126) translate (6.627cm 5.435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kabelkanal" svg:width="0.264cm" svg:height="11.107cm" svg:x="10.261cm" svg:y="14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kabelkanal" svg:width="0.264cm" svg:height="8.87cm" draw:transform="rotate (1.56643300366462) translate (6.891cm 14.463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64cm" svg:height="0.738cm" draw:transform="rotate (1.56643300366462) translate (9.522cm 25.457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kabelkanal" svg:width="0.207cm" svg:height="0.464cm" draw:transform="rotate (1.56643300366462) translate (10.522cm 17.46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7.884cm" svg:x="6.709cm" svg:y="4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13cm" svg:height="9.244cm" svg:x="9.373cm" svg:y="13.5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10.638cm" svg:x="13.231cm" svg:y="4.5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audioverkabelung" svg:width="0.288cm" svg:height="0.315cm" svg:x="14.993cm" svg:y="11.1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0.786cm" draw:transform="rotate (0.0312413936106926) translate (14.877cm 4.449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7.884cm" svg:x="7.709cm" svg:y="4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098cm" svg:height="10.534cm" svg:x="10.766cm" svg:y="4.6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8cm 17.0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6cm 20.2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8cm 22.5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958cm" draw:transform="rotate (1.60779730693687) translate (6.6cm 11.002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759cm" draw:transform="rotate (1.60675010938568) translate (6.667cm 7.967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738cm" draw:transform="rotate (1.62594873115761) translate (6.632cm 5.1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9.044cm" draw:transform="rotate (1.57254165604659) translate (6.632cm 15.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5" draw:text-style-name="P1" draw:layer="speaker" svg:width="0.138cm" svg:height="0.148cm" svg:x="10.779cm" svg:y="14.56cm">
            <text:p/>
          </draw:rect>
          <draw:custom-shape draw:style-name="gr16" draw:text-style-name="P1" draw:layer="speaker" svg:width="0.275cm" svg:height="0.131cm" svg:x="10.711cm" svg:y="14.414cm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-3.14002185726359) translate (10.918cm 4.862cm)">
            <text:p/>
          </draw:rect>
          <draw:custom-shape draw:style-name="gr16" draw:text-style-name="P1" draw:layer="speaker" svg:width="0.275cm" svg:height="0.131cm" draw:transform="rotate (-3.14002185726359) translate (10.986cm 5.008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-1.58249003278415) translate (6.801cm 10.133cm)">
            <text:p/>
          </draw:rect>
          <draw:custom-shape draw:style-name="gr16" draw:text-style-name="P1" draw:layer="speaker" svg:width="0.275cm" svg:height="0.131cm" draw:transform="rotate (-1.58249003278415) translate (6.948cm 10.067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1.56067341713303) translate (15.097cm 10.19cm)">
            <text:p/>
          </draw:rect>
          <draw:custom-shape draw:style-name="gr16" draw:text-style-name="P1" draw:layer="speaker" svg:width="0.275cm" svg:height="0.131cm" draw:transform="rotate (1.56067341713303) translate (14.95cm 10.256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-1.05662232915836) translate (6.785cm 12.678cm)">
            <text:p/>
          </draw:rect>
          <draw:custom-shape draw:style-name="gr16" draw:text-style-name="P1" draw:layer="speaker" svg:width="0.275cm" svg:height="0.131cm" draw:transform="rotate (-1.05662232915836) translate (6.879cm 12.547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2.08654112075883) translate (15.036cm 7.203cm)">
            <text:p/>
          </draw:rect>
          <draw:custom-shape draw:style-name="gr16" draw:text-style-name="P1" draw:layer="speaker" svg:width="0.275cm" svg:height="0.131cm" draw:transform="rotate (2.08654112075883) translate (14.942cm 7.334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-2.10626334130755) translate (6.941cm 7.17cm)">
            <text:p/>
          </draw:rect>
          <draw:custom-shape draw:style-name="gr16" draw:text-style-name="P1" draw:layer="speaker" svg:width="0.275cm" svg:height="0.131cm" draw:transform="rotate (-2.10626334130755) translate (7.101cm 7.186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1.03690010860964) translate (15.143cm 12.751cm)">
            <text:p/>
          </draw:rect>
          <draw:custom-shape draw:style-name="gr16" draw:text-style-name="P1" draw:layer="speaker" svg:width="0.275cm" svg:height="0.131cm" draw:transform="rotate (1.03690010860964) translate (14.983cm 12.735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14" draw:text-style-name="P1" draw:layer="audioverkabelung" svg:width="0.249cm" svg:height="0.282cm" svg:x="11.287cm" svg:y="13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9.049cm" draw:transform="rotate (1.570272728019) translate (6.619cm 14.042cm)">
          <text:p/>
          <draw:enhanced-geometry svg:viewBox="0 0 21600 21600" draw:type="rectangle" draw:enhanced-path="M 0 0 L 21600 0 21600 21600 0 21600 0 0 Z N"/>
        </draw:custom-shape>
        <draw:g>
          <draw:rect draw:style-name="gr15" draw:text-style-name="P1" draw:layer="speaker" svg:width="0.138cm" svg:height="0.148cm" draw:transform="rotate (0.525867703625792) translate (13.123cm 14.011cm)">
            <text:p/>
          </draw:rect>
          <draw:custom-shape draw:style-name="gr16" draw:text-style-name="P1" draw:layer="speaker" svg:width="0.275cm" svg:height="0.131cm" draw:transform="rotate (0.525867703625792) translate (12.991cm 13.919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-0.523773308524586) translate (8.775cm 13.965cm)">
            <text:p/>
          </draw:rect>
          <draw:custom-shape draw:style-name="gr16" draw:text-style-name="P1" draw:layer="speaker" svg:width="0.275cm" svg:height="0.131cm" draw:transform="rotate (-0.523773308524586) translate (8.789cm 13.805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14" draw:text-style-name="P1" draw:layer="audioverkabelung" svg:width="0.28cm" svg:height="0.285cm" svg:x="11.104cm" svg:y="5.31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audioverkabelung" svg:width="0.286cm" svg:height="0.282cm" svg:x="7.012cm" svg:y="11.2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5.763cm" draw:transform="rotate (1.62594873115761) translate (7.646cm 5.6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5" draw:text-style-name="P1" draw:layer="speaker" svg:width="0.138cm" svg:height="0.148cm" draw:transform="rotate (-2.6141541536378) translate (8.934cm 5.528cm)">
            <text:p/>
          </draw:rect>
          <draw:custom-shape draw:style-name="gr16" draw:text-style-name="P1" draw:layer="speaker" svg:width="0.275cm" svg:height="0.131cm" draw:transform="rotate (-2.6141541536378) translate (9.066cm 5.62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8cm" svg:height="0.148cm" draw:transform="rotate (2.6193901413926) translate (13.184cm 5.397cm)">
            <text:p/>
          </draw:rect>
          <draw:custom-shape draw:style-name="gr16" draw:text-style-name="P1" draw:layer="speaker" svg:width="0.275cm" svg:height="0.131cm" draw:transform="rotate (2.6193901413926) translate (13.17cm 5.558cm)">
            <text:p/>
            <draw:enhanced-geometry svg:viewBox="0 0 21600 21600" draw:glue-points="?f6 10800 10800 21600 ?f5 10800 10800 0" draw:text-areas="?f3 ?f3 ?f4 ?f4" draw:mirror-horizontal="false" draw:mirror-vertical="fals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kabelkanal</svg:title>
      </draw:layer>
      <draw:layer draw:name="measurelines"/>
      <draw:layer draw:name="raster"/>
      <draw:layer draw:name="kabelkanal"/>
      <draw:layer draw:name="speaker"/>
      <draw:layer draw:name="audioverkabelung"/>
    </draw:layer-set>
    <style:master-page style:name="mkr_5f_leer" style:display-name="mkr_leer" style:page-layout-name="PM0" draw:style-name="Mdp1">
      <draw:frame draw:style-name="Mgr1" draw:text-style-name="MP1" draw:layer="backgroundobjects" svg:width="14.997cm" svg:height="23.997cm" draw:transform="rotate (0.121300383013583) translate (1.333cm 4.148cm)">
        <draw:image xlink:href="Pictures/1000000000000DD7000016256BB0EC94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ed-by>r s</meta:printed-by>
    <meta:print-date>2009-05-06T16:57:59</meta:print-date>
    <dc:date>2009-05-12T21:52:51</dc:date>
    <dc:creator>r s</dc:creator>
    <meta:editing-duration>PT02H29M35S</meta:editing-duration>
    <meta:editing-cycles>9</meta:editing-cycles>
    <meta:generator>OpenOffice.org/3.0$Unix OpenOffice.org_project/300m9$Build-9358</meta:gener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