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D7000016256BB0EC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3" style:family="graphic" style:parent-style-name="measure">
      <style:graphic-properties draw:marker-start="" draw:fill="solid" draw:fill-color="#cccc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5" style:family="graphic" style:parent-style-name="measure">
      <style:graphic-properties draw:textarea-horizontal-align="center" draw:textarea-vertical-align="middle" draw:show-unit="true"/>
    </style:style>
    <style:style style:name="gr6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measure">
      <style:graphic-properties draw:fill="solid" draw:fill-color="#ffff00" draw:textarea-horizontal-align="justify" draw:textarea-vertical-align="middle" draw:auto-grow-height="false"/>
    </style:style>
    <style:style style:name="gr8" style:family="graphic" style:parent-style-name="measure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measure">
      <style:graphic-properties svg:stroke-width="0.01cm" svg:stroke-color="#000000" draw:marker-start="" draw:marker-start-width="0.065cm" draw:marker-end-width="0.065cm" draw:fill="none" draw:fill-color="#666666" draw:textarea-horizontal-align="justify" draw:textarea-vertical-align="middle" draw:auto-grow-height="false" fo:padding-top="0.13cm" fo:padding-bottom="0.13cm" fo:padding-left="0.255cm" fo:padding-right="0.255cm"/>
    </style:style>
    <style:style style:name="gr10" style:family="graphic" style:parent-style-name="measure">
      <style:graphic-properties draw:stroke="solid" svg:stroke-width="0cm" svg:stroke-color="#000000" draw:marker-start="" draw:marker-start-width="0cm" draw:marker-end-width="0cm" draw:fill="none" draw:fill-color="#666666" draw:textarea-horizontal-align="justify" draw:textarea-vertical-align="middle" draw:auto-grow-height="false" fo:padding-top="0.125cm" fo:padding-bottom="0.125cm" fo:padding-left="0.25cm" fo:padding-right="0.25cm"/>
    </style:style>
    <style:style style:name="gr11" style:family="graphic" style:parent-style-name="measure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2" style:family="graphic" style:parent-style-name="measure">
      <style:graphic-properties draw:fill="solid" draw:fill-color="#cccccc" draw:textarea-horizontal-align="justify" draw:textarea-vertical-align="middle" draw:auto-grow-height="false"/>
    </style:style>
    <style:style style:name="gr13" style:family="graphic" style:parent-style-name="measure">
      <style:graphic-properties draw:fill="solid" draw:fill-color="#c0c0c0" draw:textarea-horizontal-align="justify" draw:textarea-vertical-align="middle" draw:auto-grow-height="false"/>
    </style:style>
    <style:style style:name="gr14" style:family="graphic" style:parent-style-name="standard">
      <style:graphic-properties svg:stroke-width="0.2cm" svg:stroke-color="#dc2300" draw:marker-start-width="0.5cm" draw:marker-end-width="0.5cm" draw:fill="solid" draw:fill-color="#dc23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4c4c4c" draw:textarea-horizontal-align="center" draw:textarea-vertical-align="middle"/>
    </style:style>
    <style:style style:name="gr18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kr_5f_leer">
        <office:forms form:automatic-focus="false" form:apply-design-mode="false"/>
        <draw:custom-shape draw:style-name="gr1" draw:text-style-name="P1" draw:layer="stellwände" svg:width="4.078cm" svg:height="0.082cm" draw:transform="rotate (-1.60622651061127) translate (15.258cm 4.53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stellwände" svg:width="4.078cm" svg:height="0.082cm" draw:transform="rotate (-1.60622651061127) translate (15.401cm 8.612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stellwände" svg:width="4.078cm" svg:height="0.082cm" draw:transform="rotate (3.083647722423) translate (13.578cm 4.812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" draw:text-style-name="P1" draw:layer="stellwände" svg:width="4.079cm" svg:height="0.082cm" draw:transform="rotate (-0.785747229248885) translate (6.609cm 4.827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2" draw:text-style-name="P1" draw:layer="speaker" svg:width="3.052cm" svg:height="2.282cm" svg:x="12.585cm" svg:y="21.53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kabelkanal" svg:width="0.264cm" svg:height="15.137cm" svg:x="6.631cm" svg:y="5.19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2.334cm" svg:x="6.014cm" svg:y="23.14cm">
          <text:p text:style-name="P2">Büro</text:p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5" draw:text-style-name="P2" draw:layer="measurelines" svg:x1="6.014cm" svg:y1="23.397cm" svg:x2="9.514cm" svg:y2="23.397cm">
          <text:p text:style-name="P2"><text:measure text:kind="gap"/><text:measure text:kind="value">3,5</text:measure>M<text:measure text:kind="gap"/></text:p>
        </draw:measure>
        <draw:measure draw:style-name="gr5" draw:text-style-name="P2" draw:layer="measurelines" svg:x1="9.3cm" svg:y1="23.11cm" svg:x2="9.313cm" svg:y2="25.506cm">
          <text:p text:style-name="P2"><text:measure text:kind="gap"/><text:measure text:kind="value">2,4</text:measure> M<text:measure text:kind="gap"/></text:p>
        </draw:measure>
        <draw:frame draw:style-name="gr6" draw:layer="layout" svg:width="1.353cm" svg:height="0.747cm" svg:x="7.29cm" svg:y="24.659cm">
          <draw:text-box>
            <text:p text:style-name="P3">8m<text:span text:style-name="T1">²</text:span></text:p>
          </draw:text-box>
        </draw:frame>
        <draw:custom-shape draw:style-name="gr7" draw:text-style-name="P2" draw:layer="layout" svg:width="2cm" svg:height="2.5cm" svg:x="11.047cm" svg:y="15.372cm">
          <text:p text:style-name="P2">Technik</text:p>
          <text:p text:style-name="P2">Raum</text:p>
          <draw:enhanced-geometry svg:viewBox="0 0 21600 21600" draw:type="rectangle" draw:enhanced-path="M 0 0 L 21600 0 21600 21600 0 21600 0 0 Z N"/>
        </draw:custom-shape>
        <draw:frame draw:style-name="gr6" draw:layer="layout" svg:width="1.353cm" svg:height="0.747cm" svg:x="7.291cm" svg:y="24.66cm">
          <draw:text-box>
            <text:p text:style-name="P3">8m<text:span text:style-name="T1">²</text:span></text:p>
          </draw:text-box>
        </draw:frame>
        <draw:frame draw:style-name="gr6" draw:layer="layout" svg:width="1.353cm" svg:height="0.747cm" svg:x="11.38cm" svg:y="17.028cm">
          <draw:text-box>
            <text:p text:style-name="P3">5m<text:span text:style-name="T1">²</text:span></text:p>
          </draw:text-box>
        </draw:frame>
        <draw:frame draw:style-name="gr8" draw:layer="layout" svg:width="0.502cm" svg:height="1.237cm" svg:x="16.947cm" svg:y="19.275cm">
          <draw:text-box>
            <text:p/>
          </draw:text-box>
        </draw:frame>
        <draw:custom-shape draw:style-name="gr9" draw:text-style-name="P1" draw:layer="layout" svg:width="1.224cm" svg:height="1.191cm" svg:x="9.26cm" svg:y="21.13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0.741cm" svg:height="0.093cm" svg:x="6.138cm" svg:y="23.085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.394cm" svg:height="0.847cm" svg:x="9.196cm" svg:y="21.352cm">
          <draw:text-box>
            <text:p text:style-name="P3">info</text:p>
          </draw:text-box>
        </draw:frame>
        <draw:custom-shape draw:style-name="gr12" draw:text-style-name="P2" draw:layer="layout" svg:width="2.109cm" svg:height="2.5cm" svg:x="10.986cm" svg:y="15.372cm">
          <text:p text:style-name="P2">Technik</text:p>
          <text:p text:style-name="P2">Raum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layer="layout" svg:width="1.353cm" svg:height="0.747cm" svg:x="11.38cm" svg:y="17.028cm">
          <draw:text-box>
            <text:p text:style-name="P3">5m<text:span text:style-name="T1">²</text:span></text:p>
          </draw:text-box>
        </draw:frame>
        <draw:custom-shape draw:style-name="gr3" draw:text-style-name="P1" draw:layer="kabelkanal" svg:width="0.264cm" svg:height="9.291cm" svg:x="10.686cm" svg:y="5.0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kabelkanal" svg:width="0.264cm" svg:height="9.492cm" draw:transform="rotate (0.0319395253114902) translate (15.177cm 4.84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kabelkanal" svg:width="0.264cm" svg:height="8.833cm" draw:transform="rotate (1.61163703129126) translate (6.627cm 5.435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kabelkanal" svg:width="0.264cm" svg:height="11.107cm" svg:x="10.261cm" svg:y="14.3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kabelkanal" svg:width="0.264cm" svg:height="8.87cm" draw:transform="rotate (1.56643300366462) translate (6.891cm 14.463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64cm" svg:height="0.738cm" draw:transform="rotate (1.56643300366462) translate (9.522cm 25.457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kabelkanal" svg:width="0.207cm" svg:height="0.464cm" draw:transform="rotate (1.56643300366462) translate (10.522cm 17.46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7.884cm" svg:x="6.709cm" svg:y="4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13cm" svg:height="9.244cm" svg:x="9.373cm" svg:y="13.5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10.638cm" svg:x="13.231cm" svg:y="4.5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audioverkabelung" svg:width="0.288cm" svg:height="0.315cm" svg:x="14.993cm" svg:y="11.1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0.786cm" draw:transform="rotate (0.0312413936106926) translate (14.877cm 4.449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17.884cm" svg:x="7.709cm" svg:y="4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098cm" svg:height="10.534cm" svg:x="10.766cm" svg:y="4.6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8cm 17.0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6cm 20.2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3.767cm" draw:transform="rotate (1.56713113536541) translate (6.648cm 22.553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958cm" draw:transform="rotate (1.60779730693687) translate (6.6cm 11.002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759cm" draw:transform="rotate (1.60675010938568) translate (6.667cm 7.967cm)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8.738cm" draw:transform="rotate (1.62594873115761) translate (6.632cm 5.1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9.044cm" draw:transform="rotate (1.57254165604659) translate (6.632cm 15.1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5" draw:text-style-name="P1" draw:layer="speaker" svg:width="0.132cm" svg:height="0.142cm" svg:x="10.787cm" svg:y="14.566cm">
            <text:p/>
          </draw:rect>
          <draw:custom-shape draw:style-name="gr16" draw:text-style-name="P1" draw:layer="speaker" svg:width="0.263cm" svg:height="0.125cm" svg:x="10.722cm" svg:y="14.427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2cm" draw:transform="rotate (-1.58598069128813) translate (6.788cm 10.334cm)">
            <text:p/>
          </draw:rect>
          <draw:custom-shape draw:style-name="gr16" draw:text-style-name="P1" draw:layer="speaker" svg:width="0.263cm" svg:height="0.125cm" draw:transform="skewX (0.0080285145591724) rotate (-1.58249003278415) translate (6.928cm 10.27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2cm" draw:transform="rotate (1.56329141101103) translate (15.011cm 10.292cm)">
            <text:p/>
          </draw:rect>
          <draw:custom-shape draw:style-name="gr16" draw:text-style-name="P1" draw:layer="speaker" svg:width="0.263cm" svg:height="0.126cm" draw:transform="rotate (1.56067341713303) translate (14.871cm 10.355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1cm" svg:height="0.142cm" draw:transform="rotate (-1.05260807187877) translate (6.968cm 12.767cm)">
            <text:p/>
          </draw:rect>
          <draw:custom-shape draw:style-name="gr16" draw:text-style-name="P1" draw:layer="speaker" svg:width="0.262cm" svg:height="0.126cm" draw:transform="skewX (0.007853981633973) rotate (-1.05662232915836) translate (7.059cm 12.642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2cm" draw:transform="rotate (2.08531939028243) translate (14.858cm 7.532cm)">
            <text:p/>
          </draw:rect>
          <draw:custom-shape draw:style-name="gr16" draw:text-style-name="P1" draw:layer="speaker" svg:width="0.262cm" svg:height="0.125cm" draw:transform="rotate (2.08654112075883) translate (14.768cm 7.657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1cm" svg:height="0.142cm" draw:transform="skewX (0.006981317007976) rotate (-2.10591427545715) translate (7.118cm 7.501cm)">
            <text:p/>
          </draw:rect>
          <draw:custom-shape draw:style-name="gr16" draw:text-style-name="P1" draw:layer="speaker" svg:width="0.264cm" svg:height="0.126cm" draw:transform="rotate (-2.10626334130755) translate (7.27cm 7.515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1cm" draw:transform="skewX (0.00715584993317533) rotate (1.03951810248763) translate (14.865cm 12.741cm)">
            <text:p/>
          </draw:rect>
          <draw:custom-shape draw:style-name="gr16" draw:text-style-name="P1" draw:layer="speaker" svg:width="0.264cm" svg:height="0.126cm" draw:transform="rotate (1.03690010860964) translate (14.711cm 12.72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14" draw:text-style-name="P1" draw:layer="audioverkabelung" svg:width="0.249cm" svg:height="0.282cm" svg:x="11.287cm" svg:y="13.8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raster" svg:width="0.1cm" svg:height="9.049cm" draw:transform="rotate (1.570272728019) translate (6.619cm 14.042cm)">
          <text:p/>
          <draw:enhanced-geometry svg:viewBox="0 0 21600 21600" draw:type="rectangle" draw:enhanced-path="M 0 0 L 21600 0 21600 21600 0 21600 0 0 Z N"/>
        </draw:custom-shape>
        <draw:g>
          <draw:rect draw:style-name="gr15" draw:text-style-name="P1" draw:layer="speaker" svg:width="0.132cm" svg:height="0.142cm" draw:transform="rotate (0.524820506074596) translate (13.028cm 14.041cm)">
            <text:p/>
          </draw:rect>
          <draw:custom-shape draw:style-name="gr16" draw:text-style-name="P1" draw:layer="speaker" svg:width="0.263cm" svg:height="0.125cm" draw:transform="rotate (0.525867703625792) translate (12.902cm 13.95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1cm" draw:transform="skewX (-0.00715584993317543) rotate (-0.524820506075782) translate (8.775cm 13.998cm)">
            <text:p/>
          </draw:rect>
          <draw:custom-shape draw:style-name="gr16" draw:text-style-name="P1" draw:layer="speaker" svg:width="0.263cm" svg:height="0.126cm" draw:transform="rotate (-0.523773308524586) translate (8.789cm 13.84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14" draw:text-style-name="P1" draw:layer="audioverkabelung" svg:width="0.28cm" svg:height="0.285cm" svg:x="11.104cm" svg:y="5.31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audioverkabelung" svg:width="0.286cm" svg:height="0.282cm" svg:x="7.012cm" svg:y="11.2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raster" svg:width="0.1cm" svg:height="5.763cm" draw:transform="rotate (1.62594873115761) translate (7.646cm 5.65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15" draw:text-style-name="P1" draw:layer="speaker" svg:width="0.133cm" svg:height="0.141cm" draw:transform="skewX (-0.00715584993317549) rotate (-2.62061187187018) translate (8.928cm 5.93cm)">
            <text:p/>
          </draw:rect>
          <draw:custom-shape draw:style-name="gr16" draw:text-style-name="P1" draw:layer="speaker" svg:width="0.263cm" svg:height="0.126cm" draw:transform="rotate (-2.6141541536378) translate (9.054cm 6.019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3cm" svg:height="0.141cm" draw:transform="skewX (0.00715584993317534) rotate (2.62427706329818) translate (13.183cm 5.805cm)">
            <text:p/>
          </draw:rect>
          <draw:custom-shape draw:style-name="gr16" draw:text-style-name="P1" draw:layer="speaker" svg:width="0.263cm" svg:height="0.125cm" draw:transform="skewX (-0.00802851455917241) rotate (2.6193901413926) translate (13.169cm 5.959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1cm" svg:height="0.142cm" draw:transform="skewX (-0.006981317007976) rotate (-0.261624854875088) translate (9.788cm 14.451cm)">
            <text:p/>
          </draw:rect>
          <draw:custom-shape draw:style-name="gr18" draw:text-style-name="P1" draw:layer="speaker" svg:width="0.263cm" svg:height="0.126cm" draw:transform="rotate (-0.261275789024689) translate (9.762cm 14.299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05cm" svg:height="0.112cm" draw:transform="rotate (2.8803168645657) translate (12.103cm 5.396cm)">
            <text:p/>
          </draw:rect>
          <draw:custom-shape draw:style-name="gr18" draw:text-style-name="P1" draw:layer="speaker" svg:width="0.208cm" svg:height="0.099cm" draw:transform="skewX (-0.0101229096615652) rotate (2.88188766089249) translate (12.124cm 5.51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skewX (-0.006981317007976) rotate (-1.84708194738644) translate (6.82cm 8.896cm)">
            <text:p/>
          </draw:rect>
          <draw:custom-shape draw:style-name="gr18" draw:text-style-name="P1" draw:layer="speaker" svg:width="0.263cm" svg:height="0.125cm" draw:transform="rotate (-1.84376582180765) translate (6.971cm 8.872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skewX (0.006981317007976) rotate (1.30184108906232) translate (15.047cm 11.576cm)">
            <text:p/>
          </draw:rect>
          <draw:custom-shape draw:style-name="gr18" draw:text-style-name="P1" draw:layer="speaker" svg:width="0.263cm" svg:height="0.125cm" draw:transform="rotate (1.29939762810953) translate (14.895cm 11.60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skewX (-0.006981317007976) rotate (-1.31842171695745) translate (6.851cm 11.535cm)">
            <text:p/>
          </draw:rect>
          <draw:custom-shape draw:style-name="gr18" draw:text-style-name="P1" draw:layer="speaker" svg:width="0.263cm" svg:height="0.125cm" draw:transform="rotate (-1.31789811818186) translate (6.969cm 11.437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3cm" svg:height="0.141cm" draw:transform="rotate (1.82858145731411) translate (15.06cm 8.994cm)">
            <text:p/>
          </draw:rect>
          <draw:custom-shape draw:style-name="gr18" draw:text-style-name="P1" draw:layer="speaker" svg:width="0.262cm" svg:height="0.127cm" draw:transform="rotate (1.82526533173533) translate (14.939cm 9.09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skewX (-0.0069813170079759) rotate (-2.37766203999261) translate (8.077cm 6.582cm)">
            <text:p/>
          </draw:rect>
          <draw:custom-shape draw:style-name="gr18" draw:text-style-name="P1" draw:layer="speaker" svg:width="0.262cm" svg:height="0.126cm" draw:transform="rotate (-2.36753913033105) translate (8.22cm 6.63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skewX (0.006981317007976) rotate (0.774577122034937) translate (14.075cm 13.475cm)">
            <text:p/>
          </draw:rect>
          <draw:custom-shape draw:style-name="gr18" draw:text-style-name="P1" draw:layer="speaker" svg:width="0.262cm" svg:height="0.126cm" draw:transform="rotate (0.775624319586134) translate (13.931cm 13.42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1cm" svg:height="0.141cm" draw:transform="skewX (-0.00715584993317537) rotate (0.261624854873901) translate (11.898cm 14.427cm)">
            <text:p/>
          </draw:rect>
          <draw:custom-shape draw:style-name="gr18" draw:text-style-name="P1" draw:layer="speaker" svg:width="0.262cm" svg:height="0.124cm" draw:transform="rotate (0.26459191460229) translate (11.798cm 14.3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1cm" draw:transform="skewX (0.00715584993317538) rotate (-0.779987642717306) translate (7.797cm 13.503cm)">
            <text:p/>
          </draw:rect>
          <draw:custom-shape draw:style-name="gr18" draw:text-style-name="P1" draw:layer="speaker" svg:width="0.262cm" svg:height="0.126cm" draw:transform="rotate (-0.785049097548088) translate (7.849cm 13.358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1cm" svg:height="0.142cm" draw:transform="rotate (-2.87996779871649) translate (9.932cm 5.457cm)">
            <text:p/>
          </draw:rect>
          <draw:custom-shape draw:style-name="gr18" draw:text-style-name="P1" draw:layer="speaker" svg:width="0.262cm" svg:height="0.124cm" draw:transform="skewX (0.0080285145591724) rotate (-2.8754299426613) translate (10.03cm 5.57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3cm" svg:height="0.142cm" draw:transform="skewX (-0.0141371669411515) rotate (2.3561944901919) translate (14.081cm 6.582cm)">
            <text:p/>
          </draw:rect>
          <draw:custom-shape draw:style-name="gr18" draw:text-style-name="P1" draw:layer="speaker" svg:width="0.264cm" svg:height="0.125cm" draw:transform="rotate (2.35811435236909) translate (14.029cm 6.727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5" draw:text-style-name="P1" draw:layer="speaker" svg:width="0.132cm" svg:height="0.142cm" draw:transform="rotate (-1.58598069128813) translate (12.92cm 22.238cm)">
            <text:p/>
          </draw:rect>
          <draw:custom-shape draw:style-name="gr16" draw:text-style-name="P1" draw:layer="speaker" svg:width="0.263cm" svg:height="0.125cm" draw:transform="skewX (0.0080285145591724) rotate (-1.58249003278415) translate (13.06cm 22.175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17" draw:text-style-name="P1" draw:layer="speaker" svg:width="0.132cm" svg:height="0.142cm" draw:transform="rotate (-1.58598069128813) translate (12.92cm 23.139cm)">
            <text:p/>
          </draw:rect>
          <draw:custom-shape draw:style-name="gr18" draw:text-style-name="P1" draw:layer="speaker" svg:width="0.263cm" svg:height="0.125cm" draw:transform="skewX (0.0080285145591724) rotate (-1.58249003278415) translate (13.06cm 23.076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frame draw:style-name="gr19" draw:text-style-name="P5" draw:layer="speaker" svg:width="2.225cm" svg:height="0.662cm" svg:x="13.467cm" svg:y="21.917cm">
          <draw:text-box>
            <text:p><text:span text:style-name="T2">ring_hoch</text:span></text:p>
          </draw:text-box>
        </draw:frame>
        <draw:frame draw:style-name="gr19" draw:text-style-name="P5" draw:layer="speaker" svg:width="1.946cm" svg:height="0.662cm" svg:x="13.468cm" svg:y="22.817cm">
          <draw:text-box>
            <text:p><text:span text:style-name="T2">ring_tief</text:span></text:p>
          </draw:text-box>
        </draw:frame>
        <draw:g>
          <draw:rect draw:style-name="gr15" draw:text-style-name="P1" draw:layer="speaker" svg:width="-0.132cm" svg:height="-0.142cm" svg:x="10.92cm" svg:y="5.294cm">
            <text:p/>
          </draw:rect>
          <draw:custom-shape draw:style-name="gr16" draw:text-style-name="P1" draw:layer="speaker" svg:width="0.263cm" svg:height="0.125cm" draw:transform="rotate (-3.14002185726359) translate (10.985cm 5.433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kabelkanal</svg:title>
      </draw:layer>
      <draw:layer draw:name="measurelines"/>
      <draw:layer draw:name="raster"/>
      <draw:layer draw:name="stellwände"/>
      <draw:layer draw:name="kabelkanal"/>
      <draw:layer draw:name="speaker"/>
      <draw:layer draw:name="audioverkabelung"/>
    </draw:layer-set>
    <style:master-page style:name="mkr_5f_leer" style:display-name="mkr_leer" style:page-layout-name="PM0" draw:style-name="Mdp1">
      <draw:frame draw:style-name="Mgr1" draw:text-style-name="MP1" draw:layer="backgroundobjects" svg:width="14.997cm" svg:height="23.997cm" draw:transform="rotate (0.121300383013583) translate (1.333cm 4.148cm)">
        <draw:image xlink:href="Pictures/1000000000000DD7000016256BB0EC94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printed-by>r s</meta:printed-by>
    <meta:print-date>2009-05-06T16:57:59</meta:print-date>
    <dc:date>2009-05-29T09:00:34</dc:date>
    <dc:creator>r s</dc:creator>
    <meta:editing-duration>PT03H10M30S</meta:editing-duration>
    <meta:editing-cycles>13</meta:editing-cycles>
    <meta:generator>OpenOffice.org/3.0$Unix OpenOffice.org_project/300m9$Build-9358</meta:gener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