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mklAVE-Projekt ist wesentlicher Teil der Entwicklungstätigkeiten des Medienkunstlabors. <text:s/>Ziel ist eine Referenzimplementierung eines Auditory Virtual Environments (AVE) für Medienkunsträume. mklAVE ist ein Werkzeug zur Erzeugung und Manipulation solcher künstlicher Environments, die sich auf die auditive Domäne fokussier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 s</meta:initial-creator>
    <meta:creation-date>2009-06-04T10:03:00</meta:creation-date>
    <dc:date>2009-06-04T10:08:30</dc:date>
    <dc:creator>r s</dc:creator>
    <meta:editing-duration>PT00H05M30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1" meta:word-count="38" meta:character-count="330"/>
  </office:meta>
</office:document-meta>
</file>