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2cm" draw:textarea-horizontal-align="center" draw:textarea-vertical-align="middle"/>
    </style:style>
    <style:style style:name="gr7" style:family="graphic" style:parent-style-name="standard">
      <style:graphic-properties draw:stroke="solid" draw:stroke-dash="Fine_20_Dotted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dash" draw:stroke-dash="Ultrafine_20_Dashed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stroke="solid" draw:marker-end-width="0.2cm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4cm"/>
    </style:style>
    <style:style style:name="gr12" style:family="graphic" style:parent-style-name="standard">
      <style:graphic-properties draw:stroke="solid" draw:stroke-dash="Ultrafine_20_Dashed"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stroke-dash="Ultrafine_20_Dashe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solid" draw:stroke-dash="Ultrafine_20_Dashed" draw:marker-end-width="0.2cm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svg:stroke-width="0.04cm" draw:marker-start-width="0.26cm" draw:marker-end-width="0.2cm" draw:textarea-horizontal-align="center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9cm" fo:min-width="1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8cm" fo:min-width="2.084cm"/>
    </style:style>
    <style:style style:name="gr1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644cm" fo:min-width="1.149cm"/>
    </style:style>
    <style:style style:name="gr20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id="id7">
          <draw:rect draw:style-name="gr1" draw:text-style-name="P1" draw:layer="measurelines" svg:width="-0.251cm" svg:height="-0.269cm" svg:x="3.076cm" svg:y="21.569cm">
            <text:p/>
          </draw:rect>
          <draw:custom-shape draw:style-name="gr2" draw:text-style-name="P1" draw:layer="measurelines" svg:width="0.5cm" svg:height="0.239cm" draw:transform="rotate (-3.14002185726359) translate (3.2cm 21.835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" draw:text-style-name="P1" draw:layer="measurelines" svg:width="6cm" svg:height="5cm" svg:x="3.7cm" svg:y="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" draw:layer="measurelines" svg:width="5cm" svg:height="1cm" svg:x="4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measurelines" svg:width="3.817cm" svg:height="0.721cm" svg:x="4.837cm" svg:y="11.141cm">
          <draw:text-box>
            <text:p><text:span text:style-name="T1">3D CUBE-MIXER</text:span></text:p>
          </draw:text-box>
        </draw:frame>
        <draw:custom-shape draw:style-name="gr4" draw:text-style-name="P1" draw:id="id3" draw:layer="measurelines" svg:width="5cm" svg:height="0.998cm" svg:x="4.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" draw:layer="measurelines" svg:width="5cm" svg:height="1cm" svg:x="4.2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measurelines" svg:width="2.14cm" svg:height="0.721cm" svg:x="5.595cm" svg:y="9.779cm">
          <draw:text-box>
            <text:p><text:span text:style-name="T1">ADAT-IN</text:span></text:p>
          </draw:text-box>
        </draw:frame>
        <draw:frame draw:style-name="gr5" draw:text-style-name="P2" draw:layer="measurelines" svg:width="2.61cm" svg:height="0.721cm" svg:x="5.439cm" svg:y="12.543cm">
          <draw:text-box>
            <text:p><text:span text:style-name="T1">ADAT-OUT</text:span></text:p>
          </draw:text-box>
        </draw:frame>
        <draw:connector draw:style-name="gr6" draw:text-style-name="P1" draw:layer="measurelines" svg:x1="6.7cm" svg:y1="10.5cm" svg:x2="6.7cm" svg:y2="11cm" draw:start-shape="id1" draw:start-glue-point="2" draw:end-shape="id2" draw:end-glue-point="0" svg:d="m6700 10500v500">
          <text:p/>
        </draw:connector>
        <draw:connector draw:style-name="gr6" draw:text-style-name="P1" draw:layer="measurelines" svg:x1="6.7cm" svg:y1="12cm" svg:x2="6.7cm" svg:y2="12.5cm" draw:start-shape="id2" draw:start-glue-point="2" draw:end-shape="id3" draw:end-glue-point="0" svg:d="m6700 12000v500">
          <text:p/>
        </draw:connector>
        <draw:g>
          <draw:custom-shape draw:style-name="gr4" draw:text-style-name="P1" draw:id="id4" draw:layer="measurelines" svg:width="5cm" svg:height="1cm" svg:x="3.8cm" svg:y="15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2" draw:layer="measurelines" svg:width="3.089cm" svg:height="0.721cm" svg:x="4.74cm" svg:y="15.244cm">
            <draw:text-box>
              <text:p><text:span text:style-name="T1">DA-Converter</text:span></text:p>
            </draw:text-box>
          </draw:frame>
        </draw:g>
        <draw:g>
          <draw:custom-shape draw:style-name="gr4" draw:text-style-name="P1" draw:id="id5" draw:layer="measurelines" svg:width="5cm" svg:height="1cm" svg:x="3.8cm" svg:y="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2" draw:layer="measurelines" svg:width="3.44cm" svg:height="0.721cm" svg:x="4.64cm" svg:y="17.144cm">
            <draw:text-box>
              <text:p><text:span text:style-name="T1">Power Amplifier</text:span></text:p>
            </draw:text-box>
          </draw:frame>
        </draw:g>
        <draw:connector draw:style-name="gr6" draw:text-style-name="P1" draw:layer="measurelines" svg:x1="6.3cm" svg:y1="16.1cm" svg:x2="6.3cm" svg:y2="17cm" draw:start-shape="id4" draw:start-glue-point="2" draw:end-shape="id5" draw:end-glue-point="0" svg:d="m6300 16100v900">
          <text:p/>
        </draw:connector>
        <draw:g>
          <draw:custom-shape draw:style-name="gr4" draw:text-style-name="P1" draw:layer="measurelines" svg:width="1.5cm" svg:height="1.3cm" svg:x="2.9cm" svg:y="19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3.144cm" svg:y="1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19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id="id6" draw:layer="measurelines" svg:width="0.154cm" svg:height="0.141cm" svg:x="3.144cm" svg:y="1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id="id8" draw:layer="measurelines" svg:width="0.154cm" svg:height="0.141cm" svg:x="3.4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18">
          <draw:custom-shape draw:style-name="gr4" draw:text-style-name="P1" draw:layer="measurelines" svg:width="1.5cm" svg:height="1.3cm" svg:x="6.5cm" svg:y="19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6.744cm" svg:y="1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6.744cm" svg:y="19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6.744cm" svg:y="1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1" draw:id="id19" draw:layer="measurelines" svg:width="1.5cm" svg:height="1.3cm" svg:x="8.3cm" svg:y="19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measurelines" svg:width="0.154cm" svg:height="0.141cm" svg:x="8.544cm" svg:y="19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844cm" svg:y="19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144cm" svg:y="19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444cm" svg:y="19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544cm" svg:y="19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844cm" svg:y="19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144cm" svg:y="19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444cm" svg:y="19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544cm" svg:y="19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844cm" svg:y="19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144cm" svg:y="19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14" draw:layer="measurelines" svg:width="0.154cm" svg:height="0.141cm" svg:x="9.444cm" svg:y="19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9">
          <draw:rect draw:style-name="gr1" draw:text-style-name="P1" draw:layer="measurelines" svg:width="-0.251cm" svg:height="-0.269cm" svg:x="3.976cm" svg:y="21.57cm">
            <text:p/>
          </draw:rect>
          <draw:custom-shape draw:style-name="gr2" draw:text-style-name="P1" draw:layer="measurelines" svg:width="0.5cm" svg:height="0.239cm" draw:transform="rotate (-3.14002185726359) translate (4.1cm 21.83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id="id15">
          <draw:rect draw:style-name="gr1" draw:text-style-name="P1" draw:layer="measurelines" svg:width="-0.251cm" svg:height="-0.269cm" svg:x="9.644cm" svg:y="21.558cm">
            <text:p/>
          </draw:rect>
          <draw:custom-shape draw:style-name="gr2" draw:text-style-name="P1" draw:layer="measurelines" svg:width="0.5cm" svg:height="0.239cm" draw:transform="rotate (-3.14002185726359) translate (9.768cm 21.82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onnector draw:style-name="gr7" draw:text-style-name="P1" draw:layer="measurelines" svg:x1="3.22cm" svg:y1="20.131cm" svg:x2="2.95cm" svg:y2="21.3cm" draw:start-shape="id6" draw:start-glue-point="8" draw:end-shape="id7" draw:end-glue-point="0" svg:d="m3220 20131v584h-270v585">
          <text:p/>
        </draw:connector>
        <draw:connector draw:style-name="gr7" draw:text-style-name="P1" draw:layer="measurelines" svg:x1="3.575cm" svg:y1="20.111cm" svg:x2="3.85cm" svg:y2="21.301cm" draw:start-shape="id8" draw:start-glue-point="9" draw:end-shape="id9" draw:end-glue-point="0" svg:d="m3575 20111v605h275v585">
          <text:p/>
        </draw:connector>
        <draw:g draw:id="id16">
          <draw:custom-shape draw:style-name="gr4" draw:text-style-name="P1" draw:layer="measurelines" svg:width="1.5cm" svg:height="1.3cm" svg:x="2.9cm" svg:y="19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3.144cm" svg:y="1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19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1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11">
          <draw:rect draw:style-name="gr1" draw:text-style-name="P1" draw:layer="measurelines" svg:width="-0.251cm" svg:height="-0.269cm" svg:x="4.876cm" svg:y="21.569cm">
            <text:p/>
          </draw:rect>
          <draw:custom-shape draw:style-name="gr2" draw:text-style-name="P1" draw:layer="measurelines" svg:width="0.5cm" svg:height="0.239cm" draw:transform="rotate (-3.14002185726359) translate (5cm 21.835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4" draw:text-style-name="P1" draw:layer="measurelines" svg:width="1.5cm" svg:height="1.3cm" svg:x="4.7cm" svg:y="19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4.944cm" svg:y="1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19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id="id10" draw:layer="measurelines" svg:width="0.154cm" svg:height="0.141cm" svg:x="4.944cm" svg:y="1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id="id12" draw:layer="measurelines" svg:width="0.154cm" svg:height="0.141cm" svg:x="5.2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13">
          <draw:rect draw:style-name="gr1" draw:text-style-name="P1" draw:layer="measurelines" svg:width="-0.251cm" svg:height="-0.269cm" svg:x="5.776cm" svg:y="21.57cm">
            <text:p/>
          </draw:rect>
          <draw:custom-shape draw:style-name="gr2" draw:text-style-name="P1" draw:layer="measurelines" svg:width="0.5cm" svg:height="0.239cm" draw:transform="rotate (-3.14002185726359) translate (5.9cm 21.83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onnector draw:style-name="gr7" draw:text-style-name="P1" draw:layer="measurelines" svg:x1="5.02cm" svg:y1="20.131cm" svg:x2="4.75cm" svg:y2="21.3cm" draw:start-shape="id10" draw:start-glue-point="8" draw:end-shape="id11" draw:end-glue-point="0" svg:d="m5020 20131v584h-270v585">
          <text:p/>
        </draw:connector>
        <draw:connector draw:style-name="gr7" draw:text-style-name="P1" draw:layer="measurelines" svg:x1="5.375cm" svg:y1="20.111cm" svg:x2="5.65cm" svg:y2="21.301cm" draw:start-shape="id12" draw:start-glue-point="9" draw:end-shape="id13" draw:end-glue-point="0" svg:d="m5375 20111v605h275v585">
          <text:p/>
        </draw:connector>
        <draw:g draw:id="id17">
          <draw:custom-shape draw:style-name="gr4" draw:text-style-name="P1" draw:layer="measurelines" svg:width="1.5cm" svg:height="1.3cm" svg:x="4.7cm" svg:y="19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4.944cm" svg:y="1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19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1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19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1" draw:layer="measurelines" svg:x1="9.52cm" svg:y1="20.132cm" svg:x2="9.518cm" svg:y2="21.289cm" draw:start-shape="id14" draw:start-glue-point="8" draw:end-shape="id15" draw:end-glue-point="0" svg:d="m9520 20132v578h-2v579">
          <text:p/>
        </draw:connector>
        <draw:connector draw:style-name="gr7" draw:text-style-name="P1" draw:layer="measurelines" svg:x1="6.3cm" svg:y1="18cm" svg:x2="3.65cm" svg:y2="19.1cm" draw:start-shape="id5" draw:start-glue-point="2" draw:end-shape="id16" draw:end-glue-point="0" svg:d="m6300 18000v551h-2650v549">
          <text:p/>
        </draw:connector>
        <draw:connector draw:style-name="gr7" draw:text-style-name="P1" draw:layer="measurelines" svg:x1="6.3cm" svg:y1="18cm" svg:x2="5.45cm" svg:y2="19.1cm" draw:start-shape="id5" draw:start-glue-point="2" draw:end-shape="id17" draw:end-glue-point="0" svg:d="m6300 18000v551h-850v549">
          <text:p/>
        </draw:connector>
        <draw:connector draw:style-name="gr7" draw:text-style-name="P1" draw:layer="measurelines" svg:x1="6.3cm" svg:y1="18cm" svg:x2="7.25cm" svg:y2="19.1cm" draw:start-shape="id5" draw:start-glue-point="2" draw:end-shape="id18" draw:end-glue-point="0" svg:d="m6300 18000v551h950v549">
          <text:p/>
        </draw:connector>
        <draw:connector draw:style-name="gr7" draw:text-style-name="P1" draw:layer="measurelines" svg:x1="6.3cm" svg:y1="18cm" svg:x2="9.05cm" svg:y2="19.1cm" draw:start-shape="id5" draw:start-glue-point="2" draw:end-shape="id19" draw:end-glue-point="0" svg:d="m6300 18000v551h2750v549">
          <text:p/>
        </draw:connector>
        <draw:frame draw:style-name="gr8" draw:text-style-name="P2" draw:layer="measurelines" svg:width="7.436cm" svg:height="0.721cm" svg:x="2.58cm" svg:y="21.906cm">
          <draw:text-box>
            <text:p><text:span text:style-name="T1">1 <text:s text:c="5"/>2 <text:s text:c="4"/>3 <text:s text:c="5"/>4 <text:s text:c="29"/>32</text:span></text:p>
          </draw:text-box>
        </draw:frame>
        <draw:line draw:style-name="gr9" draw:text-style-name="P1" draw:layer="measurelines" svg:x1="6.3cm" svg:y1="21.5cm" svg:x2="8.8cm" svg:y2="21.5cm">
          <text:p/>
        </draw:line>
        <draw:g>
          <draw:custom-shape draw:style-name="gr4" draw:text-style-name="P1" draw:layer="measurelines" svg:width="1.5cm" svg:height="1.3cm" svg:x="2.9cm" svg:y="3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3.144cm" svg:y="4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4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4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24">
          <draw:custom-shape draw:style-name="gr4" draw:text-style-name="P1" draw:layer="measurelines" svg:width="1.5cm" svg:height="1.3cm" svg:x="6.5cm" svg:y="3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6.744cm" svg:y="4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6.744cm" svg:y="4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6.744cm" svg:y="4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0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3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7.6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1" draw:id="id25" draw:layer="measurelines" svg:width="1.5cm" svg:height="1.3cm" svg:x="8.3cm" svg:y="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measurelines" svg:width="0.154cm" svg:height="0.141cm" svg:x="8.544cm" svg:y="4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measurelines" svg:width="0.154cm" svg:height="0.141cm" svg:x="8.844cm" svg:y="4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measurelines" svg:width="0.154cm" svg:height="0.141cm" svg:x="9.144cm" svg:y="4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measurelines" svg:width="0.154cm" svg:height="0.141cm" svg:x="9.444cm" svg:y="4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544cm" svg:y="4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844cm" svg:y="4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144cm" svg:y="4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444cm" svg:y="4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544cm" svg:y="4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8.844cm" svg:y="4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144cm" svg:y="4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easurelines" svg:width="0.154cm" svg:height="0.141cm" svg:x="9.444cm" svg:y="4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2">
          <draw:custom-shape draw:style-name="gr4" draw:text-style-name="P1" draw:layer="measurelines" svg:width="1.5cm" svg:height="1.3cm" svg:x="2.9cm" svg:y="3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3.144cm" svg:y="4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4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144cm" svg:y="4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4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3.7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0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measurelines" svg:width="1.5cm" svg:height="1.3cm" svg:x="4.7cm" svg:y="3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4.944cm" svg:y="4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4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4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23">
          <draw:custom-shape draw:style-name="gr4" draw:text-style-name="P1" draw:layer="measurelines" svg:width="1.5cm" svg:height="1.3cm" svg:x="4.7cm" svg:y="3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measurelines" svg:width="0.154cm" svg:height="0.141cm" svg:x="4.944cm" svg:y="4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4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4.944cm" svg:y="4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2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5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measurelines" svg:width="0.154cm" svg:height="0.141cm" svg:x="5.844cm" svg:y="4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id="id20" draw:layer="measurelines" svg:width="2.959cm" svg:height="1cm" svg:x="2.177cm" svg:y="6.87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2" draw:layer="measurelines" svg:width="3.208cm" svg:height="0.721cm" svg:x="2.033cm" svg:y="7.022cm">
            <draw:text-box>
              <text:p><text:span text:style-name="T1"><text:s/></text:span><text:span text:style-name="T1">AD-Converter</text:span></text:p>
            </draw:text-box>
          </draw:frame>
        </draw:g>
        <draw:connector draw:style-name="gr12" draw:text-style-name="P1" draw:layer="measurelines" draw:line-skew="-0.34cm" svg:x1="3.656cm" svg:y1="7.878cm" svg:x2="4.899cm" svg:y2="9.506cm" draw:start-shape="id20" draw:start-glue-point="2" draw:end-shape="id21" draw:end-glue-point="0" svg:d="m3656 7878v475h1243v1153">
          <text:p/>
        </draw:connector>
        <draw:connector draw:style-name="gr12" draw:text-style-name="P1" draw:layer="measurelines" svg:x1="3.65cm" svg:y1="5.1cm" svg:x2="3.656cm" svg:y2="6.878cm" draw:start-shape="id22" draw:start-glue-point="2" draw:end-shape="id20" svg:d="m3650 5100v890h6v888">
          <text:p/>
        </draw:connector>
        <draw:connector draw:style-name="gr12" draw:text-style-name="P1" draw:layer="measurelines" svg:x1="5.45cm" svg:y1="5.1cm" svg:x2="3.656cm" svg:y2="6.878cm" draw:start-shape="id23" draw:start-glue-point="2" draw:end-shape="id20" draw:end-glue-point="0" svg:d="m5450 5100v890h-1794v888">
          <text:p/>
        </draw:connector>
        <draw:connector draw:style-name="gr12" draw:text-style-name="P1" draw:layer="measurelines" svg:x1="7.25cm" svg:y1="5.1cm" svg:x2="3.656cm" svg:y2="6.878cm" draw:start-shape="id24" draw:start-glue-point="2" draw:end-shape="id20" draw:end-glue-point="0" svg:d="m7250 5100v890h-3594v888">
          <text:p/>
        </draw:connector>
        <draw:connector draw:style-name="gr12" draw:text-style-name="P1" draw:layer="measurelines" svg:x1="9.05cm" svg:y1="5.1cm" svg:x2="3.656cm" svg:y2="6.878cm" draw:start-shape="id25" draw:start-glue-point="2" draw:end-shape="id20" draw:end-glue-point="0" svg:d="m9050 5100v890h-5394v888">
          <text:p/>
        </draw:connector>
        <draw:g draw:id="id26">
          <draw:custom-shape draw:style-name="gr13" draw:text-style-name="P1" draw:layer="measurelines" svg:width="0.5cm" svg:height="0.5cm" draw:transform="rotate (-1.5681783329178) translate (3.367cm 2.1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1" draw:layer="measurelines" svg:x1="2.867cm" svg:y1="2.085cm" svg:x2="2.869cm" svg:y2="2.814cm">
            <text:p/>
          </draw:line>
        </draw:g>
        <draw:connector draw:style-name="gr12" draw:text-style-name="P1" draw:layer="measurelines" svg:x1="3.368cm" svg:y1="2.449cm" svg:x2="3.65cm" svg:y2="3.8cm" draw:start-shape="id26" draw:start-glue-point="1" draw:end-shape="id22" draw:end-glue-point="0" svg:d="m3368 2449h282v1351">
          <text:p/>
        </draw:connector>
        <draw:g draw:id="id27">
          <draw:custom-shape draw:style-name="gr15" draw:text-style-name="P1" draw:layer="measurelines" svg:width="0.5cm" svg:height="0.5cm" draw:transform="rotate (-1.5681783329178) translate (5.268cm 2.1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measurelines" svg:x1="4.768cm" svg:y1="2.086cm" svg:x2="4.77cm" svg:y2="2.815cm">
            <text:p/>
          </draw:line>
        </draw:g>
        <draw:g draw:id="id28">
          <draw:custom-shape draw:style-name="gr15" draw:text-style-name="P1" draw:layer="measurelines" svg:width="0.5cm" svg:height="0.5cm" draw:transform="rotate (-1.5681783329178) translate (8.968cm 2.1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measurelines" svg:x1="8.468cm" svg:y1="2.086cm" svg:x2="8.47cm" svg:y2="2.815cm">
            <text:p/>
          </draw:line>
        </draw:g>
        <draw:connector draw:style-name="gr12" draw:text-style-name="P1" draw:layer="measurelines" svg:x1="5.269cm" svg:y1="2.45cm" svg:x2="5.45cm" svg:y2="3.8cm" draw:start-shape="id27" draw:start-glue-point="1" draw:end-shape="id23" draw:end-glue-point="0" svg:d="m5269 2450h181v1350">
          <text:p/>
        </draw:connector>
        <draw:connector draw:style-name="gr12" draw:text-style-name="P1" draw:layer="measurelines" svg:x1="8.969cm" svg:y1="2.45cm" svg:x2="9.05cm" svg:y2="3.8cm" draw:start-shape="id28" draw:start-glue-point="1" draw:end-shape="id25" draw:end-glue-point="0" svg:d="m8969 2450h81v1350">
          <text:p/>
        </draw:connector>
        <draw:custom-shape draw:style-name="gr13" draw:text-style-name="P1" draw:id="id21" draw:layer="measurelines" svg:width="0.815cm" svg:height="0.312cm" svg:x="4.492cm" svg:y="9.506cm">
          <text:p/>
          <draw:enhanced-geometry svg:viewBox="0 0 21600 21600" draw:type="rectangle" draw:enhanced-path="M 0 0 L 21600 0 21600 21600 0 21600 0 0 Z N"/>
        </draw:custom-shape>
        <draw:g>
          <draw:custom-shape draw:style-name="gr13" draw:text-style-name="P1" draw:layer="measurelines" svg:width="0.5cm" svg:height="0.5cm" draw:transform="rotate (-1.5681783329178) translate (3.367cm 2.1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1" draw:layer="measurelines" svg:x1="2.867cm" svg:y1="2.085cm" svg:x2="2.869cm" svg:y2="2.814cm">
            <text:p/>
          </draw:line>
        </draw:g>
        <draw:g>
          <draw:custom-shape draw:style-name="gr13" draw:text-style-name="P1" draw:layer="measurelines" svg:width="0.5cm" svg:height="0.5cm" draw:transform="rotate (-1.5681783329178) translate (5.268cm 2.1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1" draw:layer="measurelines" svg:x1="4.768cm" svg:y1="2.086cm" svg:x2="4.77cm" svg:y2="2.815cm">
            <text:p/>
          </draw:line>
        </draw:g>
        <draw:custom-shape draw:style-name="gr13" draw:text-style-name="P1" draw:id="id38" draw:layer="measurelines" svg:width="0.815cm" svg:height="0.312cm" svg:x="5.393cm" svg:y="9.5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40" draw:layer="measurelines" svg:width="0.815cm" svg:height="0.312cm" svg:x="6.294cm" svg:y="9.5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42" draw:layer="measurelines" svg:width="0.815cm" svg:height="0.312cm" svg:x="7.195cm" svg:y="9.5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44" draw:layer="measurelines" svg:width="0.815cm" svg:height="0.312cm" svg:x="8.096cm" svg:y="9.5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815cm" svg:height="0.312cm" svg:x="4.493cm" svg:y="13.2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815cm" svg:height="0.312cm" svg:x="5.394cm" svg:y="13.2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815cm" svg:height="0.312cm" svg:x="6.295cm" svg:y="13.2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815cm" svg:height="0.312cm" svg:x="7.196cm" svg:y="13.2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33" draw:layer="measurelines" svg:width="0.815cm" svg:height="0.312cm" svg:x="8.097cm" svg:y="13.2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measurelines" svg:width="5.038cm" svg:height="3.11cm" svg:x="13.019cm" svg:y="2.4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" draw:layer="measurelines" svg:width="2.197cm" svg:height="0.799cm" svg:x="14.607cm" svg:y="2.668cm">
          <draw:text-box>
            <text:p><text:span text:style-name="T2">ADAT-IN</text:span></text:p>
          </draw:text-box>
        </draw:frame>
        <draw:frame draw:style-name="gr18" draw:text-style-name="P3" draw:layer="measurelines" svg:width="2.655cm" svg:height="0.798cm" svg:x="14.424cm" svg:y="4.752cm">
          <draw:text-box>
            <text:p><text:span text:style-name="T2">ADAT-OUT</text:span></text:p>
          </draw:text-box>
        </draw:frame>
        <draw:custom-shape draw:style-name="gr13" draw:text-style-name="P1" draw:id="id36" draw:layer="measurelines" svg:width="0.958cm" svg:height="0.298cm" svg:x="13.463cm" svg:y="2.4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957cm" svg:height="0.298cm" svg:x="14.523cm" svg:y="2.4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958cm" svg:height="0.298cm" svg:x="15.581cm" svg:y="2.4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958cm" svg:height="0.298cm" svg:x="16.641cm" svg:y="2.4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29" draw:layer="measurelines" svg:width="0.959cm" svg:height="0.308cm" svg:x="13.464cm" svg:y="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measurelines" svg:width="0.957cm" svg:height="0.308cm" svg:x="14.524cm" svg:y="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measurelines" svg:width="0.959cm" svg:height="0.308cm" svg:x="15.582cm" svg:y="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measurelines" svg:width="0.958cm" svg:height="0.308cm" svg:x="16.642cm" svg:y="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" draw:layer="measurelines" svg:width="1.695cm" svg:height="0.894cm" svg:x="14.762cm" svg:y="3.712cm">
          <draw:text-box>
            <text:p><text:span text:style-name="T1">MAC</text:span></text:p>
          </draw:text-box>
        </draw:frame>
        <draw:custom-shape draw:style-name="gr3" draw:text-style-name="P1" draw:layer="measurelines" svg:width="5.038cm" svg:height="3.11cm" svg:x="13.11cm" svg:y="7.8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" draw:layer="measurelines" svg:width="2.197cm" svg:height="0.799cm" svg:x="14.698cm" svg:y="8.127cm">
          <draw:text-box>
            <text:p><text:span text:style-name="T2">ADAT-IN</text:span></text:p>
          </draw:text-box>
        </draw:frame>
        <draw:frame draw:style-name="gr18" draw:text-style-name="P3" draw:layer="measurelines" svg:width="2.655cm" svg:height="0.798cm" svg:x="14.515cm" svg:y="10.211cm">
          <draw:text-box>
            <text:p><text:span text:style-name="T2">ADAT-OUT</text:span></text:p>
          </draw:text-box>
        </draw:frame>
        <draw:custom-shape draw:style-name="gr13" draw:text-style-name="P1" draw:id="id30" draw:layer="measurelines" svg:width="0.78cm" svg:height="0.298cm" svg:x="13.554cm" svg:y="7.8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id="id32" draw:layer="measurelines" svg:width="0.831cm" svg:height="0.298cm" svg:x="14.614cm" svg:y="7.8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measurelines" svg:width="0.958cm" svg:height="0.298cm" svg:x="15.672cm" svg:y="7.8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34" draw:layer="measurelines" svg:width="0.958cm" svg:height="0.298cm" svg:x="16.732cm" svg:y="7.8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35" draw:layer="measurelines" svg:width="0.959cm" svg:height="0.308cm" svg:x="13.555cm" svg:y="10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measurelines" svg:width="0.957cm" svg:height="0.308cm" svg:x="14.615cm" svg:y="10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id="id37" draw:layer="measurelines" svg:width="0.959cm" svg:height="0.308cm" svg:x="15.673cm" svg:y="10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id="id39" draw:layer="measurelines" svg:width="0.958cm" svg:height="0.308cm" svg:x="16.733cm" svg:y="10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4" draw:layer="measurelines" svg:width="3.657cm" svg:height="1.191cm" svg:x="13.753cm" svg:y="8.871cm">
          <draw:text-box>
            <text:p text:style-name="P1"><text:span text:style-name="T1">O2R</text:span></text:p>
            <text:p text:style-name="P1"><text:span text:style-name="T1">DIGITAL MIXER</text:span></text:p>
          </draw:text-box>
        </draw:frame>
        <draw:line draw:style-name="gr9" draw:text-style-name="P1" draw:layer="measurelines" svg:x1="6.13cm" svg:y1="2.524cm" svg:x2="7.44cm" svg:y2="2.545cm">
          <text:p/>
        </draw:line>
        <draw:frame draw:style-name="gr8" draw:text-style-name="P2" draw:layer="measurelines" svg:width="6.259cm" svg:height="0.721cm" svg:x="2.765cm" svg:y="1.3cm">
          <draw:text-box>
            <text:p><text:span text:style-name="T1">1 <text:s text:c="13"/>2 .... <text:s text:c="19"/>... 8</text:span></text:p>
          </draw:text-box>
        </draw:frame>
        <draw:frame draw:style-name="gr8" draw:text-style-name="P2" draw:layer="measurelines" svg:width="1.725cm" svg:height="1.191cm" svg:x="0.995cm" svg:y="19.182cm">
          <draw:text-box>
            <text:p><text:span text:style-name="T1">Patch-</text:span></text:p>
            <text:p><text:span text:style-name="T1">boxes</text:span></text:p>
          </draw:text-box>
        </draw:frame>
        <draw:frame draw:style-name="gr8" draw:text-style-name="P2" draw:layer="measurelines" svg:width="1.725cm" svg:height="1.191cm" svg:x="0.9cm" svg:y="3.917cm">
          <draw:text-box>
            <text:p><text:span text:style-name="T1">Patch-</text:span></text:p>
            <text:p><text:span text:style-name="T1">boxes</text:span></text:p>
          </draw:text-box>
        </draw:frame>
        <draw:connector draw:style-name="gr6" draw:text-style-name="P1" draw:layer="layout" svg:x1="13.943cm" svg:y1="5.559cm" svg:x2="13.944cm" svg:y2="7.883cm" draw:start-shape="id29" draw:start-glue-point="2" draw:end-shape="id30" draw:end-glue-point="0" svg:d="m13943 5559v1162h1v1162">
          <text:p/>
        </draw:connector>
        <draw:custom-shape draw:style-name="gr20" draw:text-style-name="P4" draw:id="id31" draw:layer="layout" svg:width="1.474cm" svg:height="0.748cm" svg:x="14.306cm" svg:y="6.41cm">
          <text:p text:style-name="P1"><text:span text:style-name="T1">ex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5.043cm" svg:y1="7.158cm" svg:x2="15.029cm" svg:y2="7.883cm" draw:start-shape="id31" draw:start-glue-point="2" draw:end-shape="id32" draw:end-glue-point="0" svg:d="m15043 7158v363h-14v362">
          <text:p/>
        </draw:connector>
        <draw:custom-shape draw:style-name="gr13" draw:text-style-name="P1" draw:layer="layout" svg:width="0.815cm" svg:height="0.312cm" svg:x="4.493cm" svg:y="15.1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15cm" svg:height="0.312cm" svg:x="5.394cm" svg:y="15.1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15cm" svg:height="0.312cm" svg:x="6.295cm" svg:y="15.1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15cm" svg:height="0.312cm" svg:x="7.196cm" svg:y="15.106cm">
          <text:p/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7.6cm" svg:y1="13.498cm" svg:x2="7.6cm" svg:y2="15.1cm" svg:d="m7600 13498v1602">
          <text:p/>
        </draw:connector>
        <draw:connector draw:style-name="gr6" draw:text-style-name="P1" draw:layer="layout" svg:x1="5.8cm" svg:y1="13.498cm" svg:x2="5.8cm" svg:y2="15.1cm" svg:d="m5800 13498v1602">
          <text:p/>
        </draw:connector>
        <draw:connector draw:style-name="gr6" draw:text-style-name="P1" draw:layer="layout" svg:x1="4.9cm" svg:y1="13.498cm" svg:x2="4.9cm" svg:y2="15.1cm" svg:d="m4900 13498v1602">
          <text:p/>
        </draw:connector>
        <draw:connector draw:style-name="gr6" draw:text-style-name="P1" draw:layer="layout" svg:x1="6.7cm" svg:y1="13.498cm" svg:x2="6.7cm" svg:y2="15.1cm" svg:d="m6700 13498v1602">
          <text:p/>
        </draw:connector>
        <draw:connector draw:style-name="gr6" draw:text-style-name="P1" draw:layer="layout" draw:line-skew="0.633cm 6.001cm -0.193cm" svg:x1="8.504cm" svg:y1="13.518cm" svg:x2="17.211cm" svg:y2="7.883cm" draw:start-shape="id33" draw:start-glue-point="2" draw:end-shape="id34" draw:end-glue-point="0" svg:d="m8504 13518v1133h10319v-7461h-1612v693">
          <text:p/>
        </draw:connector>
        <draw:connector draw:style-name="gr6" draw:text-style-name="P1" draw:layer="layout" draw:line-skew="-0.133cm -0.988cm -0.359cm" svg:x1="14.034cm" svg:y1="11.018cm" svg:x2="13.942cm" svg:y2="2.424cm" draw:start-shape="id35" draw:start-glue-point="2" draw:end-shape="id36" draw:end-glue-point="0" svg:d="m14034 11018v367h-2059v-9820h1967v859">
          <text:p/>
        </draw:connector>
        <draw:connector draw:style-name="gr6" draw:text-style-name="P1" draw:layer="layout" draw:line-skew="0.184cm 0cm -2.27cm" svg:x1="16.152cm" svg:y1="11.018cm" svg:x2="5.8cm" svg:y2="9.506cm" draw:start-shape="id37" draw:start-glue-point="2" draw:end-shape="id38" draw:end-glue-point="0" svg:d="m16152 11018v684h-5212v-4966h-5140v2770">
          <text:p/>
        </draw:connector>
        <draw:connector draw:style-name="gr6" draw:text-style-name="P1" draw:layer="layout" draw:line-skew="0.525cm -1.421cm -1.885cm" svg:x1="17.212cm" svg:y1="11.018cm" svg:x2="6.701cm" svg:y2="9.506cm" draw:start-shape="id39" draw:start-glue-point="2" draw:end-shape="id40" draw:end-glue-point="0" svg:d="m17212 11018v1025h-6712v-4922h-3799v2385">
          <text:p/>
        </draw:connector>
        <draw:custom-shape draw:style-name="gr20" draw:text-style-name="P4" draw:id="id41" draw:layer="layout" svg:width="1.474cm" svg:height="0.748cm" svg:x="6.869cm" svg:y="7.668cm">
          <text:p text:style-name="P1"><text:span text:style-name="T1">exter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7.606cm" svg:y1="8.416cm" svg:x2="7.602cm" svg:y2="9.506cm" draw:start-shape="id41" draw:start-glue-point="2" draw:end-shape="id42" draw:end-glue-point="0" svg:d="m7606 8416v545h-4v545">
          <text:p/>
        </draw:connector>
        <draw:custom-shape draw:style-name="gr20" draw:text-style-name="P4" draw:id="id43" draw:layer="layout" svg:width="1.474cm" svg:height="0.748cm" svg:x="8.669cm" svg:y="7.668cm">
          <text:p text:style-name="P1"><text:span text:style-name="T1">exter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line-skew="-0.356cm" svg:x1="9.406cm" svg:y1="8.416cm" svg:x2="8.503cm" svg:y2="9.506cm" draw:start-shape="id43" draw:start-glue-point="2" draw:end-shape="id44" draw:end-glue-point="0" svg:d="m9406 8416v189h-903v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 s</meta:initial-creator>
    <meta:creation-date>2009-05-25T10:51:50</meta:creation-date>
    <dc:date>2009-05-25T16:02:47</dc:date>
    <dc:creator>r s</dc:creator>
    <meta:editing-duration>PT02H22M20S</meta:editing-duration>
    <meta:editing-cycles>4</meta:editing-cycles>
    <meta:generator>OpenOffice.org/3.0$Unix OpenOffice.org_project/300m9$Build-9358</meta:generator>
    <meta:document-statistic meta:object-count="291"/>
    <meta:user-defined meta:name="Info 1"/>
    <meta:user-defined meta:name="Info 2"/>
    <meta:user-defined meta:name="Info 3"/>
    <meta:user-defined meta:name="Info 4"/>
  </office:meta>
</office:document-meta>
</file>